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6.21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1.6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4" style:family="table-cell" style:parent-style-name="Default" style:data-style-name="N109">
      <style:table-cell-properties fo:border-bottom="0.06pt solid #000000" fo:border-left="none" fo:border-right="none" fo:border-top="0.06pt solid #000000"/>
    </style:style>
    <style:style style:name="ce5" style:family="table-cell" style:parent-style-name="Default" style:data-style-name="N1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color="#000000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7"/>
        <table:table-row table:style-name="ro1" table:number-rows-repeated="2">
          <table:table-cell table:style-name="Default" table:number-columns-repeated="14"/>
        </table:table-row>
        <table:table-row table:style-name="ro1">
          <table:table-cell office:value-type="string" calcext:value-type="string">
            <text:p>Platz</text:p>
          </table:table-cell>
          <table:table-cell office:value-type="string" calcext:value-type="string">
            <text:p>Spieler</text:p>
          </table:table-cell>
          <table:table-cell office:value-type="string" calcext:value-type="string">
            <text:p>Rd</text:p>
          </table:table-cell>
          <table:table-cell table:style-name="ce3" office:value-type="string" calcext:value-type="string">
            <text:p>Gesamt</text:p>
          </table:table-cell>
          <table:table-cell office:value-type="string" calcext:value-type="string">
            <text:p>1. Rd.</text:p>
          </table:table-cell>
          <table:table-cell office:value-type="string" calcext:value-type="string">
            <text:p>2. Rd</text:p>
          </table:table-cell>
          <table:table-cell office:value-type="string" calcext:value-type="string">
            <text:p>3. Rd.</text:p>
          </table:table-cell>
          <table:table-cell office:value-type="string" calcext:value-type="string">
            <text:p>4. Rd.</text:p>
          </table:table-cell>
          <table:table-cell office:value-type="string" calcext:value-type="string">
            <text:p>5. Rd</text:p>
          </table:table-cell>
          <table:table-cell office:value-type="string" calcext:value-type="string">
            <text:p>6. Rd.</text:p>
          </table:table-cell>
          <table:table-cell office:value-type="string" calcext:value-type="string">
            <text:p>7. Rd.</text:p>
          </table:table-cell>
          <table:table-cell office:value-type="string" calcext:value-type="string">
            <text:p>8. Rd.</text:p>
          </table:table-cell>
          <table:table-cell office:value-type="string" calcext:value-type="string">
            <text:p>9. Rd.</text:p>
          </table:table-cell>
          <table:table-cell office:value-type="string" calcext:value-type="string">
            <text:p>10. Rd.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ößler, Bernd</text:p>
          </table:table-cell>
          <table:table-cell table:formula="of:=COUNT([.E5:.N5] )" office:value-type="float" office:value="3" calcext:value-type="float">
            <text:p>3</text:p>
          </table:table-cell>
          <table:table-cell table:formula="of:=SUM([.E5:.N5])" office:value-type="float" office:value="20.5" calcext:value-type="float">
            <text:p>20,5</text:p>
          </table:table-cell>
          <table:table-cell office:value-type="float" office:value="4" calcext:value-type="float">
            <text:p>4</text:p>
          </table:table-cell>
          <table:table-cell office:value-type="float" office:value="9.5" calcext:value-type="float">
            <text:p>9,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einrich, Julius</text:p>
          </table:table-cell>
          <table:table-cell table:formula="of:=COUNT([.E6:.N6] )" office:value-type="float" office:value="2" calcext:value-type="float">
            <text:p>2</text:p>
          </table:table-cell>
          <table:table-cell table:formula="of:=SUM([.E6:.N6])" office:value-type="float" office:value="17.5" calcext:value-type="float">
            <text:p>17,5</text:p>
          </table:table-cell>
          <table:table-cell/>
          <table:table-cell office:value-type="float" office:value="9.5" calcext:value-type="float">
            <text:p>9,5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luge, Steffen</text:p>
          </table:table-cell>
          <table:table-cell table:formula="of:=COUNT([.E7:.N7] )" office:value-type="float" office:value="2" calcext:value-type="float">
            <text:p>2</text:p>
          </table:table-cell>
          <table:table-cell table:formula="of:=SUM([.E7:.N7])" office:value-type="float" office:value="16.5" calcext:value-type="float">
            <text:p>16,5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chmidt-Seifert, Bernhard</text:p>
          </table:table-cell>
          <table:table-cell table:formula="of:=COUNT([.E8:.N8] )" office:value-type="float" office:value="3" calcext:value-type="float">
            <text:p>3</text:p>
          </table:table-cell>
          <table:table-cell table:formula="of:=SUM([.E8:.N8])" office:value-type="float" office:value="12.5" calcext:value-type="float">
            <text:p>12,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ükke, Jens-Frieder</text:p>
          </table:table-cell>
          <table:table-cell table:formula="of:=COUNT([.E9:.N9] )" office:value-type="float" office:value="2" calcext:value-type="float">
            <text:p>2</text:p>
          </table:table-cell>
          <table:table-cell table:formula="of:=SUM([.E9:.N9])" office:value-type="float" office:value="11.5" calcext:value-type="float">
            <text:p>11,5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ächler, Frank</text:p>
          </table:table-cell>
          <table:table-cell table:formula="of:=COUNT([.E10:.N10] )" office:value-type="float" office:value="2" calcext:value-type="float">
            <text:p>2</text:p>
          </table:table-cell>
          <table:table-cell table:formula="of:=SUM([.E10:.N10])" office:value-type="float" office:value="11" calcext:value-type="float">
            <text:p>11,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eyder, Florian</text:p>
          </table:table-cell>
          <table:table-cell table:formula="of:=COUNT([.E11:.N11] )" office:value-type="float" office:value="1" calcext:value-type="float">
            <text:p>1</text:p>
          </table:table-cell>
          <table:table-cell table:formula="of:=SUM([.E11:.N11])" office:value-type="float" office:value="6" calcext:value-type="float">
            <text:p>6,0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eißenburg, Ines</text:p>
          </table:table-cell>
          <table:table-cell table:formula="of:=COUNT([.E12:.N12] )" office:value-type="float" office:value="2" calcext:value-type="float">
            <text:p>2</text:p>
          </table:table-cell>
          <table:table-cell table:formula="of:=SUM([.E12:.N12])" office:value-type="float" office:value="6" calcext:value-type="float">
            <text:p>6,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ng, Thomas</text:p>
          </table:table-cell>
          <table:table-cell table:formula="of:=COUNT([.E13:.N13] )" office:value-type="float" office:value="3" calcext:value-type="float">
            <text:p>3</text:p>
          </table:table-cell>
          <table:table-cell table:formula="of:=SUM([.E13:.N13])" office:value-type="float" office:value="5" calcext:value-type="float">
            <text:p>5,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ärthel, Klaus</text:p>
          </table:table-cell>
          <table:table-cell table:formula="of:=COUNT([.E14:.N14] )" office:value-type="float" office:value="1" calcext:value-type="float">
            <text:p>1</text:p>
          </table:table-cell>
          <table:table-cell table:formula="of:=SUM([.E14:.N14])" office:value-type="float" office:value="4.5" calcext:value-type="float">
            <text:p>4,5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auke, Hans</text:p>
          </table:table-cell>
          <table:table-cell table:formula="of:=COUNT([.E15:.N15] )" office:value-type="float" office:value="1" calcext:value-type="float">
            <text:p>1</text:p>
          </table:table-cell>
          <table:table-cell table:formula="of:=SUM([.E15:.N15])" office:value-type="float" office:value="4" calcext:value-type="float">
            <text:p>4,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chlag, Andreas</text:p>
          </table:table-cell>
          <table:table-cell table:formula="of:=COUNT([.E16:.N16] )" office:value-type="float" office:value="1" calcext:value-type="float">
            <text:p>1</text:p>
          </table:table-cell>
          <table:table-cell table:formula="of:=SUM([.E16:.N16])" office:value-type="float" office:value="3" calcext:value-type="float">
            <text:p>3,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luge, Jessica</text:p>
          </table:table-cell>
          <table:table-cell table:formula="of:=COUNT([.E17:.N17] )" office:value-type="float" office:value="1" calcext:value-type="float">
            <text:p>1</text:p>
          </table:table-cell>
          <table:table-cell table:formula="of:=SUM([.E17:.N17])" office:value-type="float" office:value="2" calcext:value-type="float">
            <text:p>2,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luge, Philipp</text:p>
          </table:table-cell>
          <table:table-cell table:formula="of:=COUNT([.E18:.N18] )" office:value-type="float" office:value="1" calcext:value-type="float">
            <text:p>1</text:p>
          </table:table-cell>
          <table:table-cell table:formula="of:=SUM([.E18:.N18])" office:value-type="float" office:value="1" calcext:value-type="float">
            <text:p>1,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 table:number-rows-repeated="12">
          <table:table-cell table:number-columns-repeated="3"/>
          <table:table-cell table:style-name="ce5"/>
          <table:table-cell table:number-columns-repeated="10"/>
        </table:table-row>
        <table:table-row table:style-name="ro1">
          <table:table-cell table:number-columns-repeated="3"/>
          <table:table-cell table:style-name="ce5"/>
          <table:table-cell table:number-columns-repeated="10"/>
        </table:table-row>
      </table:table>
      <table:named-expressions/>
      <table:database-ranges>
        <table:database-range table:name="__Anonymous_Sheet_DB__0" table:target-range-address="Tabelle1.A5:Tabelle1.G1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.00.0000</text:date>, <text:time style:data-style-name="N2" text:time-value="21:14:17.66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17:48.622000000</meta:creation-date>
    <dc:date>2016-11-14T21:17:57.692000000</dc:date>
    <meta:editing-duration>PT12M18S</meta:editing-duration>
    <meta:editing-cycles>3</meta:editing-cycles>
    <meta:generator>LibreOffice/5.1.4.2$Windows_x86 LibreOffice_project/f99d75f39f1c57ebdd7ffc5f42867c12031db97a</meta:generator>
    <meta:document-statistic meta:table-count="1" meta:cell-count="95" meta:object-count="0"/>
  </office:meta>
</office:document-meta>
</file>